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7 3 2 2 4 2 2 1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text:style-name="WW_CharLFO7LVL4" style:num-suffix=")" style:num-format="1">
        <style:list-level-properties/>
      </text:list-level-style-number>
      <text:list-level-style-number text:level="5" text:style-name="WW_CharLFO7LVL5" style:num-suffix=")" style:num-format="1">
        <style:list-level-properties/>
      </text:list-level-style-number>
      <text:list-level-style-number text:level="6" text:style-name="WW_CharLFO7LVL6" style:num-suffix=")" style:num-format="1">
        <style:list-level-properties/>
      </text:list-level-style-number>
      <text:list-level-style-number text:level="7" text:style-name="WW_CharLFO7LVL7" style:num-suffix=")" style:num-format="1">
        <style:list-level-properties/>
      </text:list-level-style-number>
      <text:list-level-style-number text:level="8" text:style-name="WW_CharLFO7LVL8" style:num-suffix=")" style:num-format="1">
        <style:list-level-properties/>
      </text:list-level-style-number>
      <text:list-level-style-number text:level="9" text:style-name="WW_CharLFO7LVL9" style:num-suffix=")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NewRoman" style:font-name-complex="TimesNewRoman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color="#000000" style:language-asian="pl" style:country-asian="PL"/>
    </style:style>
    <style:style style:name="T32" style:parent-style-name="Domyślnaczcionkaakapitu" style:family="text">
      <style:text-properties style:font-name="Times New Roman" fo:color="#000000" style:language-asian="pl" style:country-asian="PL"/>
    </style:style>
    <style:style style:name="T33" style:parent-style-name="Domyślnaczcionkaakapitu" style:family="text">
      <style:text-properties style:font-name="Times New Roman" fo:color="#000000" style:language-asian="pl" style:country-asian="PL"/>
    </style:style>
    <style:style style:name="P34" style:parent-style-name="Textbody" style:family="paragraph">
      <style:paragraph-properties fo:margin-right="-0.0395in"/>
    </style:style>
    <style:style style:name="T35" style:parent-style-name="Domyślnaczcionkaakapitu" style:family="text">
      <style:text-properties style:font-name="Times New Roman" style:language-asian="pl" style:country-asian="PL"/>
    </style:style>
    <style:style style:name="T36" style:parent-style-name="Domyślnaczcionkaakapitu" style:family="text">
      <style:text-properties style:font-name="Times New Roman" fo:color="#1B1B1B" style:language-asian="pl" style:country-asian="PL"/>
    </style:style>
    <style:style style:name="T37" style:parent-style-name="Domyślnaczcionkaakapitu" style:family="text">
      <style:text-properties style:font-name="Times New Roman" style:language-asian="pl" style:country-asian="PL"/>
    </style:style>
    <style:style style:name="T38" style:parent-style-name="Domyślnaczcionkaakapitu" style:family="text">
      <style:text-properties style:font-name="Times New Roman" style:language-asian="pl" style:country-asian="PL"/>
    </style:style>
    <style:style style:name="T39" style:parent-style-name="Domyślnaczcionkaakapitu" style:family="text">
      <style:text-properties style:font-name="Times New Roman" style:language-asian="pl" style:country-asian="PL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language-asian="pl" style:country-asian="PL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/>
    </style:style>
    <style:style style:name="P47" style:parent-style-name="Standard" style:list-style-name="LFO4" style:family="paragraph">
      <style:paragraph-properties fo:text-align="justify"/>
      <style:text-properties style:font-name="Times New Roman"/>
    </style:style>
    <style:style style:name="P48" style:parent-style-name="Standard" style:list-style-name="LFO4" style:family="paragraph">
      <style:paragraph-properties fo:text-align="justify"/>
      <style:text-properties style:font-name="Times New Roman"/>
    </style:style>
    <style:style style:name="P49" style:parent-style-name="Standard" style:list-style-name="LFO4" style:family="paragraph">
      <style:paragraph-properties fo:text-align="justify"/>
      <style:text-properties style:font-name="Times New Roman"/>
    </style:style>
    <style:style style:name="P50" style:parent-style-name="Standard" style:list-style-name="LFO4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list-style-name="LFO5" style:family="paragraph"/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style:language-asian="pl" style:country-asian="PL"/>
    </style:style>
    <style:style style:name="P59" style:parent-style-name="Standard" style:list-style-name="LFO5" style:family="paragraph">
      <style:paragraph-properties fo:text-align="justify"/>
      <style:text-properties style:font-name="Times New Roman"/>
    </style:style>
    <style:style style:name="P60" style:parent-style-name="Standard" style:list-style-name="LFO5" style:family="paragraph">
      <style:paragraph-properties fo:text-align="justify" fo:margin-left="0.4333in" fo:margin-right="-0.0784in" fo:text-indent="-0.2361in">
        <style:tab-stops/>
      </style:paragraph-properties>
      <style:text-properties style:font-name="Times New Roman"/>
    </style:style>
    <style:style style:name="P61" style:parent-style-name="Standard" style:list-style-name="LFO5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list-style-name="LFO5" style:family="paragraph">
      <style:paragraph-properties fo:text-align="justify"/>
      <style:text-properties style:font-name="Times New Roman"/>
    </style:style>
    <style:style style:name="P68" style:parent-style-name="Standard" style:list-style-name="LFO5" style:family="paragraph">
      <style:paragraph-properties fo:text-align="justify"/>
      <style:text-properties style:font-name="Times New Roman"/>
    </style:style>
    <style:style style:name="P69" style:parent-style-name="Standard" style:list-style-name="LFO5" style:family="paragraph">
      <style:paragraph-properties fo:text-align="justify"/>
      <style:text-properties style:font-name="Times New Roman"/>
    </style:style>
    <style:style style:name="P70" style:parent-style-name="Standard" style:list-style-name="LFO5" style:family="paragraph">
      <style:paragraph-properties fo:text-align="justify"/>
      <style:text-properties style:font-name="Times New Roman"/>
    </style:style>
    <style:style style:name="P71" style:parent-style-name="Standard" style:list-style-name="LFO5" style:family="paragraph">
      <style:paragraph-properties fo:text-align="justify"/>
      <style:text-properties style:font-name="Times New Roman"/>
    </style:style>
    <style:style style:name="P72" style:parent-style-name="Standard" style:list-style-name="LFO5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NewRoman" style:font-name-asian="TimesNewRoman" style:font-name-complex="TimesNew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NewRoman" style:font-name-asian="TimesNewRoman" style:font-name-complex="TimesNewRoman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style:text-autospace="none" fo:text-align="center"/>
    </style:style>
    <style:style style:name="T89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center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/>
    </style:style>
    <style:style style:name="P9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NewRoman" style:font-name-asian="TimesNewRoman" style:font-name-complex="TimesNewRoma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NewRoman" style:font-name-asian="TimesNewRoman" style:font-name-complex="TimesNew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T109" style:parent-style-name="Domyślnaczcionkaakapitu" style:family="text">
      <style:text-properties style:font-name="TimesNewRoman" style:font-name-asian="TimesNewRoman" style:font-name-complex="TimesNewRoman"/>
    </style:style>
    <style:style style:name="T110" style:parent-style-name="Domyślnaczcionkaakapitu" style:family="text">
      <style:text-properties style:font-name="Times New Roman" style:font-name-asian="Times New Roman" style:font-name-complex="Times New Roman"/>
    </style:style>
    <style:style style:name="T111" style:parent-style-name="Domyślnaczcionkaakapitu" style:family="text">
      <style:text-properties style:font-name="TimesNewRoman" style:font-name-asian="TimesNewRoman" style:font-name-complex="TimesNewRoman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113" style:parent-style-name="Domyślnaczcionkaakapitu" style:family="text">
      <style:text-properties style:font-name="TimesNewRoman" style:font-name-asian="TimesNewRoman" style:font-name-complex="TimesNewRoman"/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NewRoman" style:font-name-asian="TimesNewRoman" style:font-name-complex="TimesNewRoman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text-properties style:font-name="Times New Roman"/>
    </style:style>
    <style:style style:name="P121" style:parent-style-name="Standard" style:list-style-name="LFO6" style:family="paragraph"/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T123" style:parent-style-name="Domyślnaczcionkaakapitu" style:family="text">
      <style:text-properties style:font-name="TimesNewRoman" style:font-name-asian="TimesNewRoman" style:font-name-complex="TimesNewRoma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P125" style:parent-style-name="Standard" style:list-style-name="LFO6" style:family="paragraph">
      <style:paragraph-properties style:text-autospace="none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P129" style:parent-style-name="Standard" style:list-style-name="LFO6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P130" style:parent-style-name="Standard" style:list-style-name="LFO6" style:family="paragraph">
      <style:paragraph-properties style:text-autospace="none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T132" style:parent-style-name="Domyślnaczcionkaakapitu" style:family="text">
      <style:text-properties style:font-name="TimesNewRoman" style:font-name-asian="TimesNewRoman" style:font-name-complex="TimesNewRoman"/>
    </style:style>
    <style:style style:name="T133" style:parent-style-name="Domyślnaczcionkaakapitu" style:family="text">
      <style:text-properties style:font-name="TimesNewRoman" style:font-name-asian="TimesNewRoman" style:font-name-complex="TimesNewRoman"/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P135" style:parent-style-name="Standard" style:list-style-name="LFO6" style:family="paragraph">
      <style:paragraph-properties style:text-autospace="none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137" style:parent-style-name="Domyślnaczcionkaakapitu" style:family="text">
      <style:text-properties style:font-name="TimesNewRoman" style:font-name-asian="TimesNewRoman" style:font-name-complex="TimesNewRoman"/>
    </style:style>
    <style:style style:name="T138" style:parent-style-name="Domyślnaczcionkaakapitu" style:family="text">
      <style:text-properties style:font-name="Times New Roman" style:font-name-asian="Times New Roman" style:font-name-complex="Times New Roman"/>
    </style:style>
    <style:style style:name="T139" style:parent-style-name="Domyślnaczcionkaakapitu" style:family="text">
      <style:text-properties style:font-name="TimesNewRoman" style:font-name-asian="TimesNewRoman" style:font-name-complex="TimesNewRoman"/>
    </style:style>
    <style:style style:name="T140" style:parent-style-name="Domyślnaczcionkaakapitu" style:family="text">
      <style:text-properties style:font-name="Times New Roman" style:font-name-asian="Times New Roman" style:font-name-complex="Times New Roman"/>
    </style:style>
    <style:style style:name="P141" style:parent-style-name="Standard" style:list-style-name="LFO6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P142" style:parent-style-name="Standard" style:list-style-name="LFO6" style:family="paragraph">
      <style:paragraph-properties style:text-autospace="none"/>
    </style:style>
    <style:style style:name="T143" style:parent-style-name="Domyślnaczcionkaakapitu" style:family="text">
      <style:text-properties style:font-name="Times New Roman" style:font-name-asian="Times New Roman" style:font-name-complex="Times New Roman"/>
    </style:style>
    <style:style style:name="T144" style:parent-style-name="Domyślnaczcionkaakapitu" style:family="text">
      <style:text-properties style:font-name="TimesNewRoman" style:font-name-asian="TimesNewRoman" style:font-name-complex="TimesNewRoman"/>
    </style:style>
    <style:style style:name="T145" style:parent-style-name="Domyślnaczcionkaakapitu" style:family="text">
      <style:text-properties style:font-name="Times New Roman" style:font-name-asian="Times New Roman" style:font-name-complex="Times New Roman"/>
    </style:style>
    <style:style style:name="P146" style:parent-style-name="Standard" style:list-style-name="LFO6" style:family="paragraph">
      <style:paragraph-properties style:text-autospace="none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T148" style:parent-style-name="Domyślnaczcionkaakapitu" style:family="text">
      <style:text-properties style:font-name="TimesNewRoman" style:font-name-asian="TimesNewRoman" style:font-name-complex="TimesNewRoman"/>
    </style:style>
    <style:style style:name="T149" style:parent-style-name="Domyślnaczcionkaakapitu" style:family="text">
      <style:text-properties style:font-name="Times New Roman" style:font-name-asian="Times New Roman" style:font-name-complex="Times New Roman"/>
    </style:style>
    <style:style style:name="T150" style:parent-style-name="Domyślnaczcionkaakapitu" style:family="text">
      <style:text-properties style:font-name="TimesNewRoman" style:font-name-asian="TimesNewRoman" style:font-name-complex="TimesNewRoman"/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P152" style:parent-style-name="Standard" style:family="paragraph"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54" style:parent-style-name="Standard" style:family="paragraph"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text-properties style:font-name="Times New Roman" fo:font-weight="bold" style:font-weight-asian="bold" style:font-weight-complex="bold"/>
    </style:style>
    <style:style style:name="P156" style:parent-style-name="Standard" style:list-style-name="LFO7" style:family="paragraph">
      <style:text-properties style:font-name="Times New Roman"/>
    </style:style>
    <style:style style:name="P157" style:parent-style-name="Standard" style:list-style-name="LFO7" style:family="paragraph">
      <style:text-properties style:font-name="Times New Roman"/>
    </style:style>
    <style:style style:name="P158" style:parent-style-name="Standard" style:list-style-name="LFO7" style:family="paragraph">
      <style:text-properties style:font-name="Times New Roman"/>
    </style:style>
    <style:style style:name="P159" style:parent-style-name="Standard" style:list-style-name="LFO7" style:family="paragraph">
      <style:text-properties style:font-name="Times New Roman"/>
    </style:style>
    <style:style style:name="P160" style:parent-style-name="Standard" style:family="paragraph">
      <style:text-properties style:font-name="Times New Roman" fo:font-weight="bold" style:font-weight-asian="bold" style:font-weight-complex="bold"/>
    </style:style>
    <style:style style:name="P161" style:parent-style-name="Standard" style:family="paragraph"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text-properties style:font-name="Times New Roman" fo:font-weight="bold" style:font-weight-asian="bold" style:font-weight-complex="bold"/>
    </style:style>
    <style:style style:name="P163" style:parent-style-name="Standard" style:list-style-name="LFO8" style:family="paragraph">
      <style:text-properties style:font-name="Times New Roman"/>
    </style:style>
    <style:style style:name="P164" style:parent-style-name="Standard" style:list-style-name="LFO8" style:family="paragraph">
      <style:text-properties style:font-name="Times New Roman"/>
    </style:style>
    <style:style style:name="P165" style:parent-style-name="Standard" style:list-style-name="LFO8" style:family="paragraph">
      <style:text-properties style:font-name="Times New Roman"/>
    </style:style>
    <style:style style:name="P166" style:parent-style-name="Standard" style:list-style-name="LFO8" style:family="paragraph">
      <style:text-properties style:font-name="Times New Roman"/>
    </style:style>
    <style:style style:name="P167" style:parent-style-name="Standard" style:list-style-name="LFO8" style:family="paragraph">
      <style:text-properties style:font-name="Times New Roman"/>
    </style:style>
    <style:style style:name="P168" style:parent-style-name="Standard" style:list-style-name="LFO8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 fo:font-weight="bold" style:font-weight-asian="bold" style:font-weight-complex="bold"/>
    </style:style>
    <style:style style:name="P171" style:parent-style-name="Akapitzlistą" style:family="paragraph">
      <style:paragraph-properties fo:line-height="115%"/>
      <style:text-properties style:font-name="Times New Roman"/>
    </style:style>
    <style:style style:name="P172" style:parent-style-name="Akapitzlistą" style:family="paragraph">
      <style:paragraph-properties fo:line-height="115%"/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fo:font-style="italic" style:font-style-asian="italic" style:font-style-complex="italic"/>
    </style:style>
    <style:style style:name="T184" style:parent-style-name="Domyślnaczcionkaakapitu" style:family="text">
      <style:text-properties style:font-name="Times New Roman" fo:font-style="italic" style:font-style-asian="italic" style:font-style-complex="italic"/>
    </style:style>
    <style:style style:name="T185" style:parent-style-name="Domyślnaczcionkaakapitu" style:family="text">
      <style:text-properties style:font-name="Times New Roman" fo:font-style="italic" style:font-style-asian="italic" style:font-style-complex="italic"/>
    </style:style>
    <style:style style:name="T186" style:parent-style-name="Domyślnaczcionkaakapitu" style:family="text">
      <style:text-properties style:font-name="Times New Roman" fo:font-style="italic" style:font-style-asian="italic" style:font-style-complex="italic"/>
    </style:style>
    <style:style style:name="T187" style:parent-style-name="Domyślnaczcionkaakapitu" style:family="text">
      <style:text-properties style:font-name="Times New Roman" fo:font-style="italic" style:font-style-asian="italic" style:font-style-complex="italic"/>
    </style:style>
    <style:style style:name="T188" style:parent-style-name="Domyślnaczcionkaakapitu" style:family="text">
      <style:text-properties style:font-name="Times New Roman" fo:font-style="italic" style:font-style-asian="italic" style:font-style-complex="italic"/>
    </style:style>
    <style:style style:name="T189" style:parent-style-name="Domyślnaczcionkaakapitu" style:family="text">
      <style:text-properties style:font-name="Times New Roman" fo:font-style="italic" style:font-style-asian="italic" style:font-style-complex="italic"/>
    </style:style>
    <style:style style:name="T190" style:parent-style-name="Domyślnaczcionkaakapitu" style:family="text">
      <style:text-properties style:font-name="Times New Roman" fo:font-style="italic" style:font-style-asian="italic" style:font-style-complex="italic"/>
    </style:style>
    <style:style style:name="T191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s text:c="58"/></text:span><text:span text:style-name="T7"><text:s/>Załącznik Nr 5</text:span></text:p>
      <text:p text:style-name="P8"><text:tab/><text:tab/><text:tab/><text:tab/><text:tab/><text:tab/><text:tab/><text:tab/><text:tab/>do Zarządzenia Nr 17/ 2023<text:s/><text:tab/><text:tab/><text:tab/><text:tab/><text:tab/><text:tab/><text:tab/><text:tab/><text:tab/><text:s text:c="13"/>Dyrektora Szkoły Podstawowej</text:p>
      <text:p text:style-name="P9"><text:tab/><text:tab/><text:tab/><text:tab/><text:tab/><text:tab/><text:tab/><text:tab/><text:tab/>im. Jana Pawła II <text:s/>w Rudnej</text:p>
      <text:p text:style-name="P10"><text:tab/><text:tab/><text:tab/><text:tab/><text:tab/><text:tab/><text:tab/><text:tab/><text:tab/>z dn. 29.12.2023 r.</text:p>
      <text:p text:style-name="P11"/>
      <text:p text:style-name="P12">REGULAMIN <text:s/>ŚWIETLICY <text:s/>SZKOLNEJ</text:p>
      <text:p text:style-name="P13"><text:span text:style-name="T14">w SZKOLE <text:s/>PODSTAWOWEJ <text:s/>IM. JANA <text:s/>PAWŁA II</text:span></text:p>
      <text:p text:style-name="P15">W RUDNEJ</text:p>
      <text:p text:style-name="P16"/>
      <text:p text:style-name="P17"/>
      <text:p text:style-name="P18">Podstawa prawna:</text:p>
      <text:p text:style-name="P19"><text:span text:style-name="T20">1. <text:s/>Art. 105 ustawy z 14 grudnia 2016 r. – Prawo o</text:span><text:span text:style-name="T21">ś</text:span><text:span text:style-name="T22">wiatowe (Dz. U. z 2023 r. poz.900, 1672, 1718 i 2005).</text:span></text:p>
      <text:p text:style-name="P23"/>
      <text:p text:style-name="P24"/>
      <text:p text:style-name="P25">I. CELE I ZADANIA ŚWIETLICY</text:p>
      <text:p text:style-name="P26"/>
      <text:p text:style-name="P27">§ 1</text:p>
      <text:p text:style-name="P28">Postanowienia ogólne</text:p>
      <text:p text:style-name="P29"/>
      <text:p text:style-name="P30"><text:span text:style-name="T31">1. Świetlica jest<text:s/></text:span><text:span text:style-name="T32">integralną częścią szkoły – w swojej programowej działalności realizuje cele <text:s text:c="22"/>i zadania szkoły, ze szczególnym uwzględnieniem treści i działań wychowawczo-opiekuńczych przyjętych w planie pracy oraz w Programie Wychowawczo-Profilaktycz</text:span><text:span text:style-name="T33">nym Szkoły.</text:span></text:p>
      <text:p text:style-name="P34"><text:span text:style-name="T35">2.<text:s/></text:span><text:span text:style-name="T36">Regulamin świetlicy jest opracowywany przez wychowawców świetlicy (modyfikowany w miarę potrzeb)na początku każdego roku szkolnego i zatwierdzany przez dyrektora szkoły i przedstawiony wychowankom świetlicy i ich rodzicom.</text:span></text:p>
      <text:p text:style-name="Textbody"><text:span text:style-name="T37">3. Zajęcia<text:s/></text:span><text:span text:style-name="T38">świetlicowe są przeznaczone dla uczniów, którzy pozostają w szkole dłużej ze względu na:</text:span></text:p>
      <text:p text:style-name="Textbody"><text:span text:style-name="T39">a)<text:s/></text:span><text:span text:style-name="T40">czas pracy rodziców – na wniosek rodziców,</text:span></text:p>
      <text:p text:style-name="Textbody"><text:span text:style-name="T41">b)<text:s/></text:span><text:span text:style-name="T42">organizację dojazdu do szkoły lub inne okoliczności wymagające zapewnienia opieki w szkole.</text:span></text:p>
      <text:p text:style-name="P43"><text:span text:style-name="T44">§ 2</text:span></text:p>
      <text:p text:style-name="P45">Zadania szczegółowe:</text:p>
      <text:p text:style-name="P46"/>
      <text:list text:style-name="LFO4" text:continue-numbering="true">
        <text:list-item>
          <text:p text:style-name="P47">Głównym celem świetlicy szkolnej jest zapewnienie uczniom zorganizowanej opieki wychowawczej umożliwiającej wszechstronny rozwój osobowości poprzez rozwój zainteresowań, uzdolnień i umiejętności. Zapewnienie wychowankom warunków <text:s text:c="25"/>do odrabiania zadań domowych po skończonych zajęciach edukacyjnych, wdrażanie <text:s text:c="20"/>do samodzielnej pracy, udzielanie indywidualnej pomocy uczniom mającym trudności <text:s text:c="19"/>w nauce.</text:p>
        </text:list-item>
        <text:list-item>
          <text:p text:style-name="P48">Wdrażanie wychowanków do pożytecznego<text:s/>organizowania sobie czasu wolnego, wyrabiania nawyków kulturalnej rozrywki i zabawy.</text:p>
        </text:list-item>
        <text:list-item>
          <text:p text:style-name="P49">Prowadzenie pracy wychowawczej <text:s/>zmierzającej do kształtowania u wychowanków właściwej postawy społeczno – moralnej.</text:p>
        </text:list-item>
        <text:list-item>
          <text:p text:style-name="P50">Współpraca z rodzicami, wychowawcami klas, pedagogiem szkolnym i psychologiem celem rozwiązywania ewentualnych trudności wychowawczych.</text:p>
        </text:list-item>
      </text:list>
      <text:p text:style-name="P51"/>
      <text:p text:style-name="P52"/>
      <text:p text:style-name="P53"/>
      <text:p text:style-name="P54">II. ZAŁOŻENIA ORGANIZACYJNE</text:p>
      <text:p text:style-name="P55"/>
      <text:list text:style-name="LFO5" text:continue-numbering="true">
        <text:list-item>
          <text:p text:style-name="P56"><text:span text:style-name="T57">Ś</text:span><text:span text:style-name="T58">wietlica działa w dni pracy szkoły w godzinach: od 6.30 do 16.30.</text:span></text:p>
        </text:list-item>
        <text:list-item>
          <text:p text:style-name="P59">Ze świetlicy szkolnej korzystać mogą wszyscy uczniowie Szkoły <text:s/>Podstawowej <text:s/>im. Jana Pawła II w Rudnej, którzy ze względu na czas pracy rodziców lub dojazd do szkoły muszą dłużej przebywać w szkole.</text:p>
        </text:list-item>
        <text:list-item>
          <text:p text:style-name="P60">Zapisy uczniów szkoły podstawowej do świetlicy dokonuje się na podstawie - <text:s text:c="22"/>„Karty zgłoszenia ucznia do świetlicy szkolnej w Szkole Podstawowej im. Jana Pawła II <text:s text:c="12"/>w Rudnej” (Załącznik nr 1). Zapisy odbywają się na początku każdego roku szkolnego <text:s text:c="17"/>w terminie od 20.08 do 15.09. oraz w trakcie całego roku szkolnego-według bieżących potrzeb</text:p>
        </text:list-item>
        <text:list-item>
          <text:p text:style-name="P61"><text:span text:style-name="T62">Za</text:span><text:span text:style-name="T63">pisu dziecka do świetlicy <text:s/>można dokonać <text:s/>w formie elektronicznej (przesłanie pobranej <text:s text:c="15"/>i wypełnionej karty na adres<text:s/></text:span><text:a xlink:href="mailto:swietlica@sprudna.pl" office:target-frame-name="_top" xlink:show="replace"><text:span text:style-name="T64">swietlica@sprudna.pl</text:span></text:a><text:span text:style-name="T65">) lub przez złożenie karty <text:s/>osobiście <text:s text:c="18"/>w św</text:span><text:span text:style-name="T66">ietlicy lub <text:s/>w sekretariacie szkoły. <text:s/></text:span></text:p>
        </text:list-item>
        <text:list-item>
          <text:p text:style-name="P67">Dzieci opuszczają świetlicę szkoły <text:s/>zgodnie z deklaracją zawartą w „Karcie zgłoszenia ucznia do świetlicy...”. Rodzice i opiekunowie zobowiązani są do odbierania dzieci przed godziną zamknięcia świetlicy.</text:p>
        </text:list-item>
        <text:list-item>
          <text:p text:style-name="P68">Opieką wychowawczą zostają objęci uczniowie skierowani do świetlicy przez Dyrektora szkoły z powodu nieobecności nauczyciela oraz uczniowie zwolnieni z udziału <text:s/>w zajęciach religii, dodatkowego języka obcego, wychowanie do życia w rodzinie, a także z zajęć wychowania<text:s/>fizycznego ( w uzasadnionych przypadkach).</text:p>
        </text:list-item>
        <text:list-item>
          <text:p text:style-name="P69">Za celowe zniszczenie przedmiotów, urządzeń będących na wyposażeniem świetlicy materialnie odpowiadają rodzice (opiekunowie) dziecka.</text:p>
        </text:list-item>
        <text:list-item>
          <text:p text:style-name="P70">Godziny pracy świetlicy uzależnione są od potrzeb edukacyjno – wychowawczo – opiekuńczych uczniów i ustalane są na początku każdego roku szkolnego przez Dyrektora szkoły.</text:p>
        </text:list-item>
        <text:list-item>
          <text:p text:style-name="P71">Uczniowie mogą korzystać ze świetlicy w dniach, w których odbywają się zajęcia edukacyjne oraz w dniach wolnych od zajęć dydaktycznych <text:s/>ustalonych przez Dyrektora<text:s/>szkoły zapewniając uczniom opiekę.</text:p>
        </text:list-item>
        <text:list-item>
          <text:p text:style-name="P72"><text:span text:style-name="T73">W nagłych wypadkach, w celu kontaktu ze<text:s/></text:span><text:span text:style-name="T74">ś</text:span><text:span text:style-name="T75">wietlic</text:span><text:span text:style-name="T76">ą<text:s/></text:span><text:span text:style-name="T77">rodzic zobowi</text:span><text:span text:style-name="T78">ą</text:span><text:span text:style-name="T79">zany jest korzysta</text:span><text:span text:style-name="T80">ć <text:s text:c="13"/></text:span><text:span text:style-name="T81">z podanych<text:s/></text:span><text:span text:style-name="T82">numerów telefonów do szkoły:</text:span></text:p>
        </text:list-item>
      </text:list>
      <text:p text:style-name="P83"><text:tab/></text:p>
      <text:p text:style-name="P84">NUMERY <text:s/>TELEFONÓW <text:s/>DO <text:s/>SZKOŁY:</text:p>
      <text:p text:style-name="P85"/>
      <text:p text:style-name="P86">SEKRETARIAT <text:s/>– <text:s/>76 846 47 47</text:p>
      <text:p text:style-name="P87"/>
      <text:p text:style-name="P88"><text:span text:style-name="T89">Ś</text:span><text:span text:style-name="T90">WIETLICA –<text:s/></text:span><text:span text:style-name="T91"><text:s/>76 846<text:s/></text:span><text:span text:style-name="T92">40 43</text:span><text:span text:style-name="T93"><text:s text:c="2"/></text:span></text:p>
      <text:p text:style-name="P94"><text:span text:style-name="T95">od odz. 6</text:span><text:span text:style-name="T96">30</text:span><text:span text:style-name="T97"><text:s/>do godz. 16</text:span><text:span text:style-name="T98">30</text:span></text:p>
      <text:p text:style-name="P99"/>
      <text:p text:style-name="P100"><text:span text:style-name="T101">11. W przypadku kiedy rodzic, z przyczyn od siebie niezale</text:span><text:span text:style-name="T102">ż</text:span><text:span text:style-name="T103">nych, nie <text:s/>zd</text:span><text:span text:style-name="T104">ąż</text:span><text:span text:style-name="T105">y do <text:s/>godziny <text:s/>16</text:span><text:span text:style-name="T106">30</text:span><text:span text:style-name="T107"><text:s text:c="6"/></text:span><text:span text:style-name="T108"><text:tab/>odebra</text:span><text:span text:style-name="T109">ć<text:s/></text:span><text:span text:style-name="T110">dziecka ma obowi</text:span><text:span text:style-name="T111">ą</text:span><text:span text:style-name="T112">zek telefonicznego poinformowania wychowawcy<text:s/></text:span><text:span text:style-name="T113">ś</text:span><text:span text:style-name="T114">wietlicy <text:s/></text:span><text:span text:style-name="T115"><text:tab/>o swoim spó</text:span><text:span text:style-name="T116">ź</text:span><text:span text:style-name="T117">nieniu.</text:span></text:p>
      <text:p text:style-name="P118"/>
      <text:p text:style-name="P119"><text:s/>III. <text:s/>DOKUMENTACJA <text:s/>ŚWIETLICY</text:p>
      <text:p text:style-name="P120"/>
      <text:list text:style-name="LFO6" text:continue-numbering="true">
        <text:list-item>
          <text:p text:style-name="P121"><text:span text:style-name="T122">Regulamin<text:s/></text:span><text:span text:style-name="T123">ś</text:span><text:span text:style-name="T124">wietlicy.</text:span></text:p>
        </text:list-item>
        <text:list-item>
          <text:p text:style-name="P125"><text:span text:style-name="T126">Plan pracy dydaktyczno- wychowawczej<text:s/></text:span><text:span text:style-name="T127">ś</text:span><text:span text:style-name="T128">wietlicy szkolnej.</text:span></text:p>
        </text:list-item>
        <text:list-item>
          <text:p text:style-name="P129">Ramowy rozkład dnia.</text:p>
        </text:list-item>
        <text:list-item>
          <text:p text:style-name="P130"><text:span text:style-name="T131">Dzienniki zaj</text:span><text:span text:style-name="T132">ęć</text:span><text:span text:style-name="T133"><text:s/>ś</text:span><text:span text:style-name="T134">wietlicy stałej.</text:span></text:p>
        </text:list-item>
        <text:list-item>
          <text:p text:style-name="P135"><text:span text:style-name="T136">Karty zgłosze</text:span><text:span text:style-name="T137">ń<text:s/></text:span><text:span text:style-name="T138">dzieci do<text:s/></text:span><text:span text:style-name="T139">ś</text:span><text:span text:style-name="T140">wietlicy.</text:span></text:p>
        </text:list-item>
        <text:list-item>
          <text:p text:style-name="P141">Harmonogram dowożenia uczniów do i ze szkoły.</text:p>
        </text:list-item>
        <text:list-item>
          <text:p text:style-name="P142"><text:span text:style-name="T143">Plan pracy wychowawców/ opiekunów<text:s/></text:span><text:span text:style-name="T144">ś</text:span><text:span text:style-name="T145">wietlicy.</text:span></text:p>
        </text:list-item>
        <text:list-item>
          <text:p text:style-name="P146"><text:span text:style-name="T147">Semestralne sprawozdanie z działalno</text:span><text:span text:style-name="T148">ś</text:span><text:span text:style-name="T149">ci<text:s/></text:span><text:span text:style-name="T150">ś</text:span><text:span text:style-name="T151">wietlicy szkolnej.</text:span></text:p>
        </text:list-item>
      </text:list>
      <text:p text:style-name="P152">IV. PRAWA I OBOWIĄZKI UCZNIÓW KORZYSTAJĄCYCH ZE ŚWIETLICY</text:p>
      <text:p text:style-name="P153"/>
      <text:p text:style-name="P154">1. Wychowankowie świetlicy mają prawo do:</text:p>
      <text:p text:style-name="P155"/>
      <text:list text:style-name="LFO7" text:continue-numbering="true">
        <text:list-item>
          <text:p text:style-name="P156">Korzystania z pomocy wychowawcy świetlicy w odrabianiu zadań domowych<text:s/><text:line-break/>i pokonywaniu trudności w nauce.</text:p>
        </text:list-item>
        <text:list-item>
          <text:p text:style-name="P157">Rozwijania swoich zainteresowań i uzdolnień.</text:p>
        </text:list-item>
        <text:list-item>
          <text:p text:style-name="P158">Wyboru zajęć zgodnie z potrzebami i zainteresowaniami.</text:p>
        </text:list-item>
        <text:list-item>
          <text:p text:style-name="P159">Korzystania z pomocy dydaktycznych, gier, sprzętu audiowizualnego będącego wyposażeniem świetlicy.</text:p>
        </text:list-item>
      </text:list>
      <text:p text:style-name="P160"/>
      <text:p text:style-name="P161">2. Wychowankowie świetlicy zobowiązani są :</text:p>
      <text:p text:style-name="P162"/>
      <text:list text:style-name="LFO8" text:continue-numbering="true">
        <text:list-item>
          <text:p text:style-name="P163">Zachowywać kulturę osobistą wobec osób znajdujących się w sali.</text:p>
        </text:list-item>
        <text:list-item>
          <text:p text:style-name="P164">Przestrzegać przyjętych zasad pracy grupowej.</text:p>
        </text:list-item>
        <text:list-item>
          <text:p text:style-name="P165">Szanować prawa indywidualne innych.</text:p>
        </text:list-item>
        <text:list-item>
          <text:p text:style-name="P166">Dbać o czystość i estetyczny wygląd sali.</text:p>
        </text:list-item>
        <text:list-item>
          <text:p text:style-name="P167">Szanować wyposażenie świetlicy.</text:p>
        </text:list-item>
        <text:list-item>
          <text:p text:style-name="P168">Wykonywać polecenia wychowawcy świetlicy.</text:p>
        </text:list-item>
      </text:list>
      <text:p text:style-name="P169"/>
      <text:p text:style-name="P170">3. Niniejszy regulamin <text:s/>dowożenia <text:s/>jest dostępny:</text:p>
      <text:p text:style-name="P171">- <text:s/>na stronie <text:s/>internetowej szkoły,</text:p>
      <text:p text:style-name="P172">- <text:s/>w świetlicy szkolnej,</text:p>
      <text:p text:style-name="P173">- <text:s/>w bibliotece szkolnej.<text:line-break/></text:p>
      <text:p text:style-name="P174"><text:tab/><text:tab/><text:tab/></text:p>
      <text:p text:style-name="Standard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………………………...……………………</text:span></text:p>
      <text:p text:style-name="Standard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4"/></text:span><text:span text:style-name="T191"><text:tab/><text:s text:c="5"/>Pieczątka i podpis Dyrektor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7 3 2 2 4 2 2 1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1z1" style:display-name="WW8Num1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>
      <style:text-properties style:font-name-complex="Times New Roman"/>
    </style:style>
    <style:style style:name="WW8Num9z0" style:display-name="WW8Num9z0" style:family="text">
      <style:text-properties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9z1" style:display-name="WW8Num9z1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 style:language-asian="pl" style:country-asian="P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7" style:display-name="WW8Num7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9" style:display-name="WW8Num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 text:display-levels="2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7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8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9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4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5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6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7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8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9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5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6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7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8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9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5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6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7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8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9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text:style-name="WW_CharLFO7LVL4" style:num-suffix=")" style:num-format="1">
        <style:list-level-properties/>
      </text:list-level-style-number>
      <text:list-level-style-number text:level="5" text:style-name="WW_CharLFO7LVL5" style:num-suffix=")" style:num-format="1">
        <style:list-level-properties/>
      </text:list-level-style-number>
      <text:list-level-style-number text:level="6" text:style-name="WW_CharLFO7LVL6" style:num-suffix=")" style:num-format="1">
        <style:list-level-properties/>
      </text:list-level-style-number>
      <text:list-level-style-number text:level="7" text:style-name="WW_CharLFO7LVL7" style:num-suffix=")" style:num-format="1">
        <style:list-level-properties/>
      </text:list-level-style-number>
      <text:list-level-style-number text:level="8" text:style-name="WW_CharLFO7LVL8" style:num-suffix=")" style:num-format="1">
        <style:list-level-properties/>
      </text:list-level-style-number>
      <text:list-level-style-number text:level="9" text:style-name="WW_CharLFO7LVL9" style:num-suffix=")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Nauczyciel</dc:creator>
    <meta:creation-date>2023-10-26T14:29:00Z</meta:creation-date>
    <dc:date>2025-03-19T13:15:00Z</dc:date>
    <meta:template xlink:href="Normal" xlink:type="simple"/>
    <meta:editing-cycles>1</meta:editing-cycles>
    <meta:editing-duration>PT21720S</meta:editing-duration>
    <meta:document-statistic meta:page-count="3" meta:paragraph-count="11" meta:word-count="837" meta:character-count="5850" meta:row-count="41" meta:non-whitespace-character-count="5024"/>
  </office:meta>
</office:document-meta>
</file>