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 PSMT'" style:font-family-generic="roman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8pt" style:text-underline-style="none" style:font-name-asian="Times New Roman1" style:font-size-asian="8pt" style:font-name-complex="Times New Roman1" style:font-size-complex="8pt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" fo:font-size="7pt" fo:language="pl" fo:country="PL" fo:font-style="normal" style:text-underline-style="none" fo:font-weight="normal" style:font-name-asian="Times New Roman1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Text_20_body">
      <style:paragraph-properties fo:margin-top="0cm" fo:margin-bottom="0cm" fo:text-align="center" style:justify-single-word="false" style:text-autospace="none"/>
      <style:text-properties style:font-name="Times New Roman" fo:font-size="8pt" style:font-size-asian="8pt" style:font-size-complex="8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0.5pt" fo:font-style="italic" style:font-size-asian="10.5pt" style:font-style-asian="italic" style:font-size-complex="10.5pt" style:font-style-complex="italic"/>
    </style:style>
    <style:style style:name="P18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Default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.499cm" fo:text-align="justify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-0.026cm" style:auto-text-indent="false">
        <style:tab-stops>
          <style:tab-stop style:position="0.238cm"/>
        </style:tab-stops>
      </style:paragraph-properties>
      <style:text-properties style:font-name="Times New Roman3" fo:font-size="9pt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 style:list-style-name="L1">
      <style:paragraph-properties fo:text-align="justify" style:justify-single-word="false">
        <style:tab-stops/>
      </style:paragraph-properties>
    </style:style>
    <style:style style:name="P30" style:family="paragraph" style:parent-style-name="Standard" style:list-style-name="L1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weight="normal" style:font-weight-asian="normal" style:font-weight-complex="normal"/>
    </style:style>
    <style:style style:name="P32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3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5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0pt" fo:font-style="italic" style:font-size-asian="10pt" style:language-asian="pl" style:country-asian="PL" style:font-style-asian="italic" style:font-name-complex="Open Sans" style:font-size-complex="10pt" style:language-complex="ar" style:country-complex="SA" style:font-style-complex="italic"/>
    </style:style>
    <style:style style:name="T4" style:family="text">
      <style:text-properties fo:color="#000000" style:font-name="Times New Roman" fo:font-size="10pt" style:font-size-asian="10pt" style:font-size-complex="10pt"/>
    </style:style>
    <style:style style:name="T5" style:family="text">
      <style:text-properties fo:color="#000000" fo:font-size="10pt" fo:font-style="italic" style:font-size-asian="10pt" style:language-asian="pl" style:country-asian="PL" style:font-style-asian="italic" style:font-name-complex="Open Sans" style:font-size-complex="10pt" style:language-complex="ar" style:country-complex="SA" style:font-style-complex="italic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style:text-line-through-style="none" style:text-underline-style="none" style:font-name-asian="Times New Roman1" style:font-name-complex="Times New Roman1"/>
    </style:style>
    <style:style style:name="T8" style:family="text">
      <style:text-properties fo:color="#000000" fo:font-size="7pt" style:font-size-asian="7pt" style:font-size-complex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7pt" fo:language="pl" fo:country="PL" style:text-underline-style="none" style:font-name-asian="Times New Roman" style:font-size-asian="7pt" style:font-name-complex="Times New Roman" style:font-size-complex="7pt"/>
    </style:style>
    <style:style style:name="T11" style:family="text">
      <style:text-properties style:font-name="Times New Roman" fo:font-size="7pt" style:font-size-asian="7pt" style:font-size-complex="7pt"/>
    </style:style>
    <style:style style:name="T12" style:family="text">
      <style:text-properties style:font-name="Times New Roman" fo:font-size="7pt" fo:language="pl" fo:country="PL" style:text-underline-style="none" style:font-name-asian="Times New Roman" style:font-size-asian="7pt" style:font-name-complex="Times New Roman" style:font-size-complex="7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fo:language="pl" fo:country="PL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5" style:family="text">
      <style:text-properties style:font-name="Times New Roman" fo:font-size="10pt" fo:language="pl" fo:country="PL" style:text-underline-style="none" style:font-name-asian="Times New Roman" style:font-size-asian="10pt" style:font-name-complex="Times New Roman" style:font-size-complex="10pt"/>
    </style:style>
    <style:style style:name="T16" style:family="text">
      <style:text-properties style:font-name="Times New Roman" fo:font-size="8pt" style:font-size-asian="8pt" style:font-size-complex="8pt"/>
    </style:style>
    <style:style style:name="T17" style:family="text">
      <style:text-properties style:font-name="Times New Roman" fo:font-size="8pt" fo:language="pl" fo:country="PL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T18" style:family="text">
      <style:text-properties style:font-name="Times New Roman" fo:font-size="8pt" fo:language="pl" fo:country="PL" style:text-underline-style="none" style:font-name-asian="Times New Roman" style:font-size-asian="8pt" style:font-name-complex="Times New Roman" style:font-size-complex="8pt"/>
    </style:style>
    <style:style style:name="T19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RZĄDZENIE <text:s/>NR <text:s/>4/ <text:s/>2020/2021</text:p>
      <text:p text:style-name="P24">Dyrektora Szkoły Podstawowej <text:s/></text:p>
      <text:p text:style-name="P24">im. Jana Pawła II w Rudnej</text:p>
      <text:p text:style-name="P24">z dnia <text:s/>9 października <text:s/>2020r.</text:p>
      <text:p text:style-name="P27"/>
      <text:p text:style-name="P11">w sprawie wprowadzenia Aneksu nr 1 do „Procedury bezpieczeństwa dotyczącej zapobiegania <text:s/>i przeciwdziałania <text:s/>zakażeniem koronawirusem COVID-19 <text:s text:c="2"/>na terenie szkoły” <text:s text:c="28"/>oraz <text:span text:style-name="T7">„Procedurę dotyczącą organizacji nauczania, wychowania i opieki <text:s/>w okresie nauczania <text:s/>realizowanego zdalnie</text:span></text:p>
      <text:p text:style-name="P14"/>
      <text:p text:style-name="P14">Na podstawie:</text:p>
      <text:list xml:id="list5618592340182972631" text:style-name="L1">
        <text:list-item>
          <text:p text:style-name="P32">Ustawy z dnia 2 marca 2020r. o szczególnych rozwiązaniach związanych z zapobieganiem, przeciwdziałaniem i zwalczaniem COVID-19, innych chorób zakaźnych oraz wywołanych nimi sytuacji kryzysowych <text:s text:c="21"/>(Dz.U. <text:s text:c="2"/>poz. 374, 567, 568, 695, 875, 1086, 1106, 1422 i 1423)</text:p>
        </text:list-item>
        <text:list-item>
          <text:p text:style-name="P29"><text:span text:style-name="Domyślna_20_czcionka_20_akapitu"><text:span text:style-name="T3">Rozporządzenie Ministra Edukacji Narodowej z 20 marca 2020 r. w sprawie szczególnych rozwiązań w okresie czasowego ograniczenia funkcjonowania jednostek systemu oświaty w związku z zapobieganiem, przeciwdziałaniem <text:s/>i zwalczaniem COVID-19 (Dz.U. z 2020 r. poz. 493 ze zm.).</text:span></text:span></text:p>
        </text:list-item>
        <text:list-item>
          <text:p text:style-name="P29"><text:span text:style-name="Domyślna_20_czcionka_20_akapitu"><text:span text:style-name="T3">Rozporządzenie Ministra Edukacji Narodowej i Sportu z 31 grudnia 2002 r. w sprawie bezpieczeństwa <text:s text:c="13"/>i higieny w publicznych i niepublicznych szkołach i placówkach (Dz.U. z 2020 r. poz. 1604).</text:span></text:span></text:p>
        </text:list-item>
        <text:list-item>
          <text:p text:style-name="P35"><text:span text:style-name="Uwydatnienie"><text:span text:style-name="T4">Rozporządzenie Ministra Edukacji Narodowej z dnia 12 sierpnia 2020 r. w sprawie czasowego ograniczenia funkcjonowania jednostek systemu oświaty w związku z zapobieganiem, przeciwdziałaniem i zwalczaniem COVID-19 (Dz. U. 2020 poz.1389),</text:span></text:span></text:p>
        </text:list-item>
        <text:list-item>
          <text:p text:style-name="P35"><text:span text:style-name="Uwydatnienie"><text:span text:style-name="T4">Zgodnie z wytycznymi Ministerstwa Zdrowia, Ministerstwa Edukacji Narodowej i Głównego Inspektoratu Sanitarnego z dnia 14 maja 2020r.</text:span></text:span></text:p>
        </text:list-item>
      </text:list>
      <text:p text:style-name="P18"><text:span text:style-name="Uwydatnienie"><text:span text:style-name="T8"/></text:span></text:p>
      <text:p text:style-name="P23"><text:span text:style-name="Strong_20_Emphasis"><text:span text:style-name="T2">W związku z rozprzestrzenianiem się <text:s/>epidemii <text:s/>COVID-19 i wprowadzeniem „strefy <text:s/>żółtej” <text:s text:c="16"/>w powiecie lubińskim <text:s/>wprowadzam dodatkowe zalecenia i zarządzam w Szkole Podstawowej <text:s text:c="10"/>im. Jana Pawła II w Rudnej co następuje:</text:span></text:span></text:p>
      <text:p text:style-name="P13">§1</text:p>
      <text:p text:style-name="P15"/>
      <text:p text:style-name="P20">W celu zapewnienia bezpieczeństwa wprowadzam Aneks Nr 1 do „Wewnętrznej Procedury Bezpieczeństwa dotyczącej zapobiegania i przeciwdziałania zakażeniem koronawirusem <text:s text:c="16"/>COVID-19 na terenie Szkoły Podstawowej im. Jana Pawła II w Rudnej” stanowiący załącznik nr1 <text:s text:c="25"/>do niniejszego zarządzenia.</text:p>
      <text:p text:style-name="P13">§2</text:p>
      <text:p text:style-name="P16"/>
      <text:p text:style-name="P1">Wprowadzam „Procedurę dotyczącą organizacji nauczania, wychowania i opieki w okresie nauczania <text:s/>realizowanego zdalnie” stanowiącą załącznik nr 2 do niniejszego zarządzenia.</text:p>
      <text:p text:style-name="P5"/>
      <text:p text:style-name="P6">§3</text:p>
      <text:p text:style-name="P5"/>
      <text:p text:style-name="P1">Zobowiązuję<text:span text:style-name="T1"> uczniów,</text:span> nauczycieli i pracowników administracji i obsługi do zapoznania się <text:s text:c="27"/>z <text:s/>w/w Procedurami <text:s/>i <text:s/>stosowania się do ich zaleceń. </text:p>
      <text:p text:style-name="P7"/>
      <text:p text:style-name="P6">§4</text:p>
      <text:p text:style-name="P5"/>
      <text:p text:style-name="P21">Procedury podaje się do <text:s/>wiadomości w formie:</text:p>
      <text:p text:style-name="P21">1. papierowej do wglądu <text:s/>w bibliotece.</text:p>
      <text:p text:style-name="P22">2. stronie internetowej szkoły.</text:p>
      <text:p text:style-name="P6">§5</text:p>
      <text:p text:style-name="P5"/>
      <text:p text:style-name="P3">Zarządzenie wchodzi w życie z dniem12 października 2020r. </text:p>
      <text:p text:style-name="P8"/>
      <text:p text:style-name="P31"><text:span text:style-name="T10"><text:tab/></text:span><text:span text:style-name="T12"><text:tab/><text:tab/><text:tab/></text:span><text:span text:style-name="T15"><text:tab/><text:tab/><text:tab/><text:tab/><text:tab/></text:span><text:span text:style-name="T18"> <text:s text:c="2"/><text:tab/> <text:s text:c="2"/></text:span><text:span text:style-name="T14">Zbigniew <text:s/>Grabowski</text:span></text:p>
      <text:p text:style-name="P31"><text:span text:style-name="T14"><text:tab/><text:tab/><text:tab/><text:tab/><text:tab/><text:tab/><text:tab/><text:tab/><text:tab/><text:tab/> <text:s text:c="4"/>Dyrektor <text:s/>Szkoł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 PSMT'" style:font-family-generic="roman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9T10:22:25.79</meta:creation-date>
    <dc:date>2020-12-16T14:44:11.91</dc:date>
    <meta:editing-duration>PT1H39M32S</meta:editing-duration>
    <meta:editing-cycles>16</meta:editing-cycles>
    <meta:generator>OpenOffice/4.1.1$Win32 OpenOffice.org_project/411m6$Build-9775</meta:generator>
    <meta:document-statistic meta:table-count="0" meta:image-count="0" meta:object-count="0" meta:page-count="1" meta:paragraph-count="26" meta:word-count="345" meta:character-count="2718"/>
  </office:meta>
</office:document-meta>
</file>